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2" style:family="table-row">
      <style:table-row-properties style:min-row-height="1.23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6" style:family="table-row">
      <style:table-row-properties style:min-row-height="0.9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</style:style>
    <style:style style:name="T10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</text:span><text:span text:style-name="T27">MALE<text:s/></text:span><text:span text:style-name="T28">REPRODUCTIVE SYSTEM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/text:span><text:span text:style-name="T35"><text:s/>Model and video.</text:span></text:p>
      <text:p text:style-name="P36"><text:span text:style-name="T37">TERMINAL OBJECTIVES<text:s/></text:span><text:span text:style-name="T38">.</text:span><text:span text:style-name="T39"><text:s/></text:span><text:span text:style-name="T40">Describe the biological changes associate to sexual development in human beings.</text:span></text:p>
      <text:p text:style-name="P41"/>
      <text:p text:style-name="P42"/>
      <text:p text:style-name="P43"><text:span text:style-name="T44">SURBODINATE OBJECTIVES;</text:span></text:p>
      <text:list text:style-name="LFO1" text:continue-numbering="true">
        <text:list-item>
          <text:p text:style-name="P45">State the changes associate to sexual development in human beings.</text:p>
        </text:list-item>
        <text:list-item>
          <text:p text:style-name="P46">Describe menstrual cycle.</text:p>
        </text:list-item>
        <text:list-item>
          <text:p text:style-name="P47">Draw and label the menstrual cycle.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name<text:s/></text:span><text:span text:style-name="T66">changes associate to sexual development in human beings.</text:span></text:p>
            <text:p text:style-name="P67"><text:span text:style-name="T68">.</text:span></text:p>
          </table:table-cell>
          <table:table-cell table:style-name="TableCell69">
            <text:p text:style-name="P70">Refer to the primary and secondary characteristics and video clip. Include menopause and formation of gametes.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<text:span text:style-name="T78">Ask pupils to describe the special dietary needs of a Pregnant woman<text:s/></text:span><text:span text:style-name="T79">ask pupils to describe the menstrual cycle</text:span><text:span text:style-name="T80">.</text:span></text:p>
          </table:table-cell>
          <table:table-cell table:style-name="TableCell81">
            <text:p text:style-name="P82"><text:span text:style-name="T83"><text:s/>Describe the special dietary needs of a Pregnant woman<text:s/></text:span><text:span text:style-name="T84">they describe the menstrual cycle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MIN</text:p>
          </table:table-cell>
          <table:table-cell table:style-name="TableCell89">
            <text:p text:style-name="P90">CONCLUSION- Class Exercise</text:p>
            <text:p text:style-name="P91"><text:span text:style-name="T92">Ask pupils to draw and label<text:s/></text:span><text:span text:style-name="T93">the menstrual cycle.</text:span></text:p>
            <text:p text:style-name="P94"/>
          </table:table-cell>
          <table:table-cell table:style-name="TableCell95">
            <text:p text:style-name="P96">They write the class exercise, have it marked and do correction when need arises.</text:p>
          </table:table-cell>
        </table:table-row>
      </table:table>
      <text:p text:style-name="P97"/>
      <text:p text:style-name="P98"><text:s text:c="2"/></text:p>
      <text:p text:style-name="P99"><text:span text:style-name="T100"><text:s/></text:span><text:span text:style-name="T101">EVALUATION;<text:s/></text:span>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4:00Z</meta:creation-date>
    <dc:date>2021-03-06T11:05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